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, 'Times New Roman'" style:font-family-generic="roman"/>
    <style:font-face style:name="FreeSans" svg:font-family="FreeSans, Arial" style:font-family-generic="swiss"/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688cm" fo:margin-right="-0.661cm" fo:text-indent="0cm" style:auto-text-indent="false" style:page-number="auto"/>
      <style:text-properties fo:color="#000000"/>
    </style:style>
    <style:style style:name="P2" style:family="paragraph" style:parent-style-name="Standard">
      <style:paragraph-properties fo:margin-left="-0.688cm" fo:margin-right="-0.661cm" fo:text-indent="0cm" style:auto-text-indent="false"/>
      <style:text-properties fo:color="#000000"/>
    </style:style>
    <style:style style:name="P3" style:family="paragraph" style:parent-style-name="Standard">
      <style:paragraph-properties fo:margin-left="-0.688cm" fo:margin-right="-0.661cm" fo:text-indent="0cm" style:auto-text-indent="false"/>
      <style:text-properties fo:color="#000000" officeooo:paragraph-rsid="0003d90d"/>
    </style:style>
    <style:style style:name="P4" style:family="paragraph" style:parent-style-name="Standard">
      <style:paragraph-properties fo:margin-left="-0.688cm" fo:margin-right="-0.661cm" fo:text-indent="0cm" style:auto-text-indent="false"/>
      <style:text-properties fo:color="#000000" style:text-line-through-style="solid" style:text-line-through-type="single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P5" style:family="paragraph" style:parent-style-name="Standard">
      <style:paragraph-properties fo:margin-left="-0.688cm" fo:margin-right="-0.661cm" fo:text-indent="0cm" style:auto-text-indent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left="-0.688cm" fo:margin-right="-0.661cm" fo:text-indent="0cm" style:auto-text-indent="false"/>
      <style:text-properties fo:color="#000000" officeooo:rsid="00077e2f" officeooo:paragraph-rsid="00077e2f"/>
    </style:style>
    <style:style style:name="P7" style:family="paragraph" style:parent-style-name="Standard">
      <style:paragraph-properties fo:margin-left="-0.688cm" fo:margin-right="-0.661cm" fo:text-indent="0cm" style:auto-text-indent="false"/>
      <style:text-properties fo:color="#000000" fo:font-size="14pt" officeooo:rsid="00077e2f" officeooo:paragraph-rsid="00077e2f" style:font-size-asian="14pt" style:font-size-complex="14pt"/>
    </style:style>
    <style:style style:name="P8" style:family="paragraph" style:parent-style-name="Standard">
      <style:paragraph-properties fo:margin-left="0cm" fo:margin-right="-0.661cm" fo:text-indent="0cm" style:auto-text-indent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4237" style:font-weight-asian="bold" style:font-weight-complex="bold"/>
    </style:style>
    <style:style style:name="T3" style:family="text">
      <style:text-properties fo:font-weight="bold" officeooo:rsid="00062e9c" style:font-weight-asian="bold" style:font-weight-complex="bold"/>
    </style:style>
    <style:style style:name="T4" style:family="text">
      <style:text-properties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fo:font-weight="bold" style:font-weight-asian="bold" style:font-weight-complex="bold"/>
    </style:style>
    <style:style style:name="T9" style:family="text">
      <style:text-properties fo:color="#00cc33" fo:font-weight="bold" style:font-weight-asian="bold" style:font-weight-complex="bold"/>
    </style:style>
    <style:style style:name="T10" style:family="text">
      <style:text-properties fo:color="#009900"/>
    </style:style>
    <style:style style:name="T11" style:family="text">
      <style:text-properties fo:color="#00cc00"/>
    </style:style>
    <style:style style:name="T12" style:family="text">
      <style:text-properties fo:color="#00cc00" officeooo:rsid="00044237"/>
    </style:style>
    <style:style style:name="T13" style:family="text">
      <style:text-properties officeooo:rsid="0001ee7a"/>
    </style:style>
    <style:style style:name="T14" style:family="text">
      <style:text-properties officeooo:rsid="0003d90d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officeooo:rsid="00044237"/>
    </style:style>
    <style:style style:name="T17" style:family="text">
      <style:text-properties officeooo:rsid="00062e9c"/>
    </style:style>
    <style:style style:name="T18" style:family="text">
      <style:text-properties officeooo:rsid="00077e2f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text:tab/><text:tab/></text:span><text:span text:style-name="T3">12.08.2018</text:span></text:p>
      <text:p text:style-name="P7"><text:span text:style-name="T3">B</text:span><text:span text:style-name="T1">ündnis gegen ein RKK auf dem Kepler-Areal</text:span></text:p>
      <text:p text:style-name="P6"><text:span text:style-name="T1"/></text:p>
      <text:p text:style-name="P2"><text:span text:style-name="T1">Klarstellung zur Stellungnahme des Stadtrates zum Bürgerentscheid über den Bau eines Kultur-und Kongresszentrums (RKK) auf dem Kepler-Areal.</text:span></text:p>
      <text:p text:style-name="P2"/>
      <text:p text:style-name="P3"><text:span text:style-name="T14">Mit der </text:span>Stellungnahme <text:span text:style-name="T14">setzen Stadtratsmehrheit und Verwaltung die bisher verfolgte manipulative Strategie fort, </text:span>den Bürgerinnen und Bürgern den Bau eines RKK <text:span text:style-name="T13">unter dem Deckmäntelchen einer </text:span>Verkehrsberuhigung und Aufwertung des Bahnhofsareals zu verkaufen. <text:span text:style-name="T14">Sie suggerieren weiterhin, </text:span>die von der Bevölkerungen gewünschten Maßnahmen seien nicht ohne das ungeliebte, teure und für die Mehrheit der Bevölkerung <text:span text:style-name="T14">nutzlose</text:span> RKK zu bekommen.</text:p>
      <text:p text:style-name="P2"/>
      <text:p text:style-name="P2"><text:span text:style-name="T1">So schreibt der Stadtrat:<text:line-break/>„Mit ihrem NEIN (zum Bürgerentscheid) kann der in die Jahre gekommene Kepler-Bau ersetzt werden.<text:line-break/></text:span>Das ist insofern irreführend, weil die Stadt den Abbruch des Kepler-Baus bereits vertraglich geregelt hat und dieser Bau nicht zwingend durch ein RKK ersetzt werden muß.</text:p>
      <text:p text:style-name="P2"><text:span text:style-name="T1">Wir favorisieren passende Wohnbebauung oder ein viel kleiner dimensioniertes Begegnungszentrum und sind vor allem offen für Ideen aus einer ernstgemeinten Bürgerbeteiligung. </text:span></text:p>
      <text:p text:style-name="P2"/>
      <text:p text:style-name="P2"><text:span text:style-name="T4">● </text:span><text:span text:style-name="T1">Weiter schreibt der Stadtrat: Ihr NEIN heißt:</text:span></text:p>
      <text:p text:style-name="P2">„Das gesamte Bahnhofsumfeld wird grüner und der Alleengürtel durch Neupflanzungen gestärkt.“ </text:p>
      <text:p text:style-name="P2"><text:span text:style-name="T4">● </text:span>Wir, die Gegner des RKKs befürworten natürlich eine Stärkung des Alleengürtels.<text:line-break/><text:span text:style-name="T1">Auch ein JA heißt also: Mehr Grün im Areal!</text:span></text:p>
      <text:p text:style-name="P2"><text:line-break/><text:span text:style-name="T4">●</text:span><text:span text:style-name="T1">Der Stadtrat behauptet Ihr NEIN heißt: „</text:span>Der komplette Bahnhofsvorplatz wird vom Autoverkehr entlastet und verkehrsberuhigt, gleichzeitig entsteht dort eine Tiefgarage für alle.“</text:p>
      <text:p text:style-name="P3"><text:span text:style-name="T4">●</text:span><text:span text:style-name="T1">Auch wir wollen eine Verkehrsberuhigung </text:span><text:span text:style-name="T8">des Areals</text:span><text:span text:style-name="T1"> im Planungsgebiet!</text:span></text:p>
      <text:p text:style-name="P3"><text:span text:style-name="T1">Die bekommen Sie also auch mit einem JA.<text:line-break/></text:span>Der Stadtrat unterschlägt hier, dass ein RKK mit über 1500Besuchern <text:span text:style-name="T14">insgesamt</text:span><text:span text:style-name="T7"> </text:span>viel mehr Verkehr <text:s/>anziehenwird <text:span text:style-name="T15">und damit die Umgebung durch noch mehr Verkehr belastet werden wird. </text:span>Er unterschlägt auch, dass die entsprechend größer geplante Tiefgarage vor dem Bahnhof während der Kongresse und Konzerte hauptsächlich mit Kongressgästen belegt sein wird.</text:p>
      <text:p text:style-name="P3"/>
      <text:p text:style-name="P2"><text:span text:style-name="T4">●</text:span><text:span text:style-name="T1">Der Stadtrat behauptet: Ihr NEIN heißt: „</text:span>Die Lage zwischen Bahnhof und Altstadt passt und ist optimal an Bus, Bahn und an die künftige Stadtbahn angebunden.“</text:p>
      <text:p text:style-name="P2"><text:span text:style-name="T4">● </text:span>Ja, die zentrale Lage hat jedoch auch viel Potenzial für öffentliche und nicht<text:span text:style-name="T16">-</text:span>kommerzielle Nutzungen jeglicher Art und <text:span text:style-name="T17">für </text:span>bürgerschaftliches Engagement. Groß<text:span text:style-name="T16">e</text:span>-Kongresse und Events können auch an anderen Stellen oder in der Peripherie stattfinden anstatt diesen knappen zentralen Stadtraum zu besetzten .</text:p>
      <text:p text:style-name="P4"/>
      <text:p text:style-name="P2"><text:span text:style-name="T4">●</text:span><text:span text:style-name="T1">Der Stadtrat behauptet: Ihr NEIN heißt: </text:span>Drängende Themen wie z.B. die Schaffung von bezahlbarem Wohnraum werden unabhängig von einem RKK weiter verfolgt.</text:p>
      <text:p text:style-name="P2"><text:span text:style-name="T4">● </text:span><text:span text:style-name="T1">Das kann nicht stimmen</text:span><text:span text:style-name="T2"> s</text:span><text:span text:style-name="T1">o lange die Gesetze der Buchführung gelten. </text:span><text:span text:style-name="T16">Eine</text:span> gigantische Summe von vermutlich über 100 Millionen Euro, die für ein RKK ausgeben würde, <text:span text:style-name="T16">steht </text:span>natürlich nicht noch <text:span text:style-name="T18">ein</text:span>mal zur Schaffung bezahlbaren Wohnraums und <text:span text:style-name="T16">für </text:span>den Ausbau des ÖPNV zur Verfügung . Wir denken, ebenso wie viele Bürgerinnen und Bürger, dass die Stadt in der Vergangenheit nicht genug getan hat um die katastrophale Lage auf dem Wohnungsmarkt zu entschärfen <text:span text:style-name="T16">und künftig </text:span><text:span text:style-name="T2">mehr </text:span><text:span text:style-name="T16">tun sollte!</text:span></text:p>
      <text:p text:style-name="P2"/>
      <text:p text:style-name="P5">Egal, ob Sie grundsätzlich gegen ein RKK sind oder gegen diesen ungünstigen Standort oder einfach nur mehr Redlichkeit und Transparenz im politischen Diskurs wollen: Sie werden das mit einem JA für das Bürgerbegehren beim Bürgerentscheid erreich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, 'Times New Roman'" style:font-family-generic="roman"/>
    <style:font-face style:name="FreeSans" svg:font-family="FreeSans, Arial" style:font-family-generic="swiss"/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fo:font-size="12pt" fo:language="de" fo:country="DE" style:letter-kerning="true" style:font-name-asian="DejaVu Sans" style:font-family-asian="'DejaVu Sans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FreeSans" style:font-family-complex="FreeSans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pitch-asian="variable" style:font-size-asian="14pt" style:font-name-complex="FreeSans" style:font-family-complex="FreeSans, Arial" style:font-family-generic-complex="swiss" style:font-size-complex="14pt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2pt" style:font-size-asian="12pt" style:font-name-complex="FreeSans" style:font-family-complex="FreeSans, Arial" style:font-family-generic-complex="swiss"/>
    </style:style>
    <style:style style:name="Absatz-Standardschriftart" style:family="text"/>
    <style:style style:name="Bullet_20_Symbols_20__28_user_29_" style:display-name="Bullet Symbols (user)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5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</meta:initial-creator>
    <meta:creation-date>2018-08-10T12:53:00</meta:creation-date>
    <dc:date>2018-08-12T23:43:36.165723648</dc:date>
    <meta:editing-cycles>8</meta:editing-cycles>
    <meta:generator>LibreOffice/5.2.7.2$Linux_X86_64 LibreOffice_project/20m0$Build-2</meta:generator>
    <meta:editing-duration>PT39M41S</meta:editing-duration>
    <meta:document-statistic meta:table-count="0" meta:image-count="0" meta:object-count="0" meta:page-count="1" meta:paragraph-count="17" meta:word-count="477" meta:character-count="3355" meta:non-whitespace-character-count="2880"/>
  </office:meta>
</office:document-meta>
</file>